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/>
    </style:style>
    <style:style style:name="ce16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/>
    </style:style>
    <style:style style:name="ce17" style:family="table-cell" style:parent-style-name="Default" style:data-style-name="N0">
      <style:table-cell-properties fo:border-top="thick solid #000000" fo:border-bottom="none" fo:border-left="thick solid #000000" fo:border-right="none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none" fo:border-bottom="thick solid #000000" fo:border-left="thick solid #000000" fo:border-right="none"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" style:family="table-cell" style:parent-style-name="Default" style:data-style-name="N0">
      <style:table-cell-properties fo:border-top="thick solid #000000" fo:border-bottom="none" fo:border-left="thick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5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none" fo:border-bottom="thick solid #000000" fo:border-left="thick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8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9" style:family="table-cell" style:parent-style-name="Default" style:data-style-name="N3">
      <style:table-cell-properties fo:border-top="none" fo:border-bottom="none" fo:border-left="thick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3">
      <style:table-cell-properties fo:border-top="none" fo:border-bottom="thick solid #000000" fo:border-left="thick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3">
      <style:table-cell-properties fo:border-top="none" fo:border-bottom="thick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none" fo:border-bottom="thick solid #000000" fo:border-left="2pt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3">
      <style:table-cell-properties fo:border-top="none" fo:border-bottom="none" fo:border-left="thick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3">
      <style:table-cell-properties fo:border-top="thick solid #000000" fo:border-bottom="none" fo:border-left="thick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">
      <style:table-cell-properties fo:border-top="thick solid #000000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0">
      <style:table-cell-properties fo:border-top="thick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37">
            <text:p>表<text:span text:style-name="T1">1-1-1</text:span>　家戶數量季報表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8">
            <text:p>1-1-1<text:span text:style-name="T4">　</text:span>Households and Household Size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6">
            <text:p>資料時間：民國<text:span text:style-name="T3">109</text:span>年第<text:span text:style-name="T3">2</text:span>季底<text:span text:style-name="T3">End of Q2, 2020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9">
            <text:p>單位：戶、人<text:span text:style-name="T3">/</text:span>戶　<text:span text:style-name="T3">Unit</text:span>：<text:span text:style-name="T3">Household, Persons/ Household<text:s/>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地區別</text:p>
          </table:table-cell>
          <table:table-cell office:value-type="string" table:style-name="ce5">
            <text:p>普通家戶數</text:p>
          </table:table-cell>
          <table:table-cell office:value-type="string" table:style-name="ce5">
            <text:p>戶籍登記戶數</text:p>
          </table:table-cell>
          <table:table-cell office:value-type="string" table:style-name="ce2">
            <text:p>戶量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dministrative Area</text:p>
          </table:table-cell>
          <table:table-cell office:value-type="string" table:style-name="ce6">
            <text:p>Family Households<text:s/></text:p>
          </table:table-cell>
          <table:table-cell office:value-type="string" table:style-name="ce6">
            <text:p>No. of Household Registration</text:p>
          </table:table-cell>
          <table:table-cell office:value-type="string" table:style-name="ce7">
            <text:p>Mean Size of Households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全國</text:p>
          </table:table-cell>
          <table:table-cell office:value-type="float" office:value="8303058" table:number-columns-spanned="1" table:number-rows-spanned="2" table:style-name="ce40">
            <text:p>8,303,058</text:p>
          </table:table-cell>
          <table:table-cell office:value-type="float" office:value="8874204" table:number-columns-spanned="1" table:number-rows-spanned="2" table:style-name="ce41">
            <text:p>8,874,204</text:p>
          </table:table-cell>
          <table:table-cell office:value-type="float" office:value="2.66" table:number-columns-spanned="1" table:number-rows-spanned="2" table:style-name="ce42">
            <text:p>2.66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aiwan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8">
            <text:p>新北市</text:p>
          </table:table-cell>
          <table:table-cell office:value-type="float" office:value="1516905" table:number-columns-spanned="1" table:number-rows-spanned="2" table:style-name="ce35">
            <text:p>1,516,905</text:p>
          </table:table-cell>
          <table:table-cell office:value-type="float" office:value="1594111" table:number-columns-spanned="1" table:number-rows-spanned="2" table:style-name="ce30">
            <text:p>1,594,111</text:p>
          </table:table-cell>
          <table:table-cell office:value-type="float" office:value="2.5299999999999998" table:number-columns-spanned="1" table:number-rows-spanned="2" table:style-name="ce36">
            <text:p>2.53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ew Taipei Ci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10">
            <text:p>臺北市</text:p>
          </table:table-cell>
          <table:table-cell office:value-type="float" office:value="1023154" table:number-columns-spanned="1" table:number-rows-spanned="2" table:style-name="ce29">
            <text:p>1,023,154</text:p>
          </table:table-cell>
          <table:table-cell office:value-type="float" office:value="1060320" table:number-columns-spanned="1" table:number-rows-spanned="2" table:style-name="ce30">
            <text:p>1,060,320</text:p>
          </table:table-cell>
          <table:table-cell office:value-type="float" office:value="2.4700000000000002" table:number-columns-spanned="1" table:number-rows-spanned="2" table:style-name="ce31">
            <text:p>2.4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aipei Ci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10">
            <text:p>桃園市</text:p>
          </table:table-cell>
          <table:table-cell office:value-type="float" office:value="796280" table:number-columns-spanned="1" table:number-rows-spanned="2" table:style-name="ce29">
            <text:p>796,280</text:p>
          </table:table-cell>
          <table:table-cell office:value-type="float" office:value="834453" table:number-columns-spanned="1" table:number-rows-spanned="2" table:style-name="ce30">
            <text:p>834,453</text:p>
          </table:table-cell>
          <table:table-cell office:value-type="float" office:value="2.71" table:number-columns-spanned="1" table:number-rows-spanned="2" table:style-name="ce31">
            <text:p>2.7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aoyuan Ci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10">
            <text:p>臺中市</text:p>
          </table:table-cell>
          <table:table-cell office:value-type="float" office:value="961394" table:number-columns-spanned="1" table:number-rows-spanned="2" table:style-name="ce29">
            <text:p>961,394</text:p>
          </table:table-cell>
          <table:table-cell office:value-type="float" office:value="993132" table:number-columns-spanned="1" table:number-rows-spanned="2" table:style-name="ce30">
            <text:p>993,132</text:p>
          </table:table-cell>
          <table:table-cell office:value-type="float" office:value="2.84" table:number-columns-spanned="1" table:number-rows-spanned="2" table:style-name="ce31">
            <text:p>2.8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aichung Ci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10">
            <text:p>臺南市</text:p>
          </table:table-cell>
          <table:table-cell office:value-type="float" office:value="657299" table:number-columns-spanned="1" table:number-rows-spanned="2" table:style-name="ce29">
            <text:p>657,299</text:p>
          </table:table-cell>
          <table:table-cell office:value-type="float" office:value="699095" table:number-columns-spanned="1" table:number-rows-spanned="2" table:style-name="ce30">
            <text:p>699,095</text:p>
          </table:table-cell>
          <table:table-cell office:value-type="float" office:value="2.69" table:number-columns-spanned="1" table:number-rows-spanned="2" table:style-name="ce31">
            <text:p>2.6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ainan Ci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10">
            <text:p>高雄市</text:p>
          </table:table-cell>
          <table:table-cell office:value-type="float" office:value="1013195" table:number-columns-spanned="1" table:number-rows-spanned="2" table:style-name="ce29">
            <text:p>1,013,195</text:p>
          </table:table-cell>
          <table:table-cell office:value-type="float" office:value="1113881" table:number-columns-spanned="1" table:number-rows-spanned="2" table:style-name="ce30">
            <text:p>1,113,881</text:p>
          </table:table-cell>
          <table:table-cell office:value-type="float" office:value="2.4900000000000002" table:number-columns-spanned="1" table:number-rows-spanned="2" table:style-name="ce31">
            <text:p>2.4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Kaohsiung Ci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10">
            <text:p>臺灣省</text:p>
          </table:table-cell>
          <table:table-cell office:value-type="float" office:value="2313642" table:number-columns-spanned="1" table:number-rows-spanned="2" table:style-name="ce29">
            <text:p>2,313,642</text:p>
          </table:table-cell>
          <table:table-cell office:value-type="float" office:value="2534474" table:number-columns-spanned="1" table:number-rows-spanned="2" table:style-name="ce30">
            <text:p>2,534,474</text:p>
          </table:table-cell>
          <table:table-cell office:value-type="float" office:value="2.78" table:number-columns-spanned="1" table:number-rows-spanned="2" table:style-name="ce31">
            <text:p>2.7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aiwan Province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">
            <text:p>宜蘭縣</text:p>
          </table:table-cell>
          <table:table-cell office:value-type="float" office:value="142048" table:number-columns-spanned="1" table:number-rows-spanned="2" table:style-name="ce29">
            <text:p>142,048</text:p>
          </table:table-cell>
          <table:table-cell office:value-type="float" office:value="171495" table:number-columns-spanned="1" table:number-rows-spanned="2" table:style-name="ce30">
            <text:p>171,495</text:p>
          </table:table-cell>
          <table:table-cell office:value-type="float" office:value="2.65" table:number-columns-spanned="1" table:number-rows-spanned="2" table:style-name="ce31">
            <text:p>2.6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<text:s text:c="4"/>Yilan Coun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">
            <text:p>新竹縣</text:p>
          </table:table-cell>
          <table:table-cell office:value-type="float" office:value="190405" table:number-columns-spanned="1" table:number-rows-spanned="2" table:style-name="ce29">
            <text:p>190,405</text:p>
          </table:table-cell>
          <table:table-cell office:value-type="float" office:value="202656" table:number-columns-spanned="1" table:number-rows-spanned="2" table:style-name="ce30">
            <text:p>202,656</text:p>
          </table:table-cell>
          <table:table-cell office:value-type="float" office:value="2.8" table:number-columns-spanned="1" table:number-rows-spanned="2" table:style-name="ce31">
            <text:p>2.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<text:s text:c="6"/>Hsinchu Coun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">
            <text:p>苗栗縣</text:p>
          </table:table-cell>
          <table:table-cell office:value-type="float" office:value="175772" table:number-columns-spanned="1" table:number-rows-spanned="2" table:style-name="ce29">
            <text:p>175,772</text:p>
          </table:table-cell>
          <table:table-cell office:value-type="float" office:value="192076" table:number-columns-spanned="1" table:number-rows-spanned="2" table:style-name="ce30">
            <text:p>192,076</text:p>
          </table:table-cell>
          <table:table-cell office:value-type="float" office:value="2.83" table:number-columns-spanned="1" table:number-rows-spanned="2" table:style-name="ce31">
            <text:p>2.8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<text:s text:c="5"/>Miaoli Coun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">
            <text:p>彰化縣</text:p>
          </table:table-cell>
          <table:table-cell office:value-type="float" office:value="384861" table:number-columns-spanned="1" table:number-rows-spanned="2" table:style-name="ce29">
            <text:p>384,861</text:p>
          </table:table-cell>
          <table:table-cell office:value-type="float" office:value="394507" table:number-columns-spanned="1" table:number-rows-spanned="2" table:style-name="ce30">
            <text:p>394,507</text:p>
          </table:table-cell>
          <table:table-cell office:value-type="float" office:value="3.22" table:number-columns-spanned="1" table:number-rows-spanned="2" table:style-name="ce31">
            <text:p>3.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<text:s text:c="7"/>Changhua Coun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">
            <text:p>南投縣</text:p>
          </table:table-cell>
          <table:table-cell office:value-type="float" office:value="157539" table:number-columns-spanned="1" table:number-rows-spanned="2" table:style-name="ce29">
            <text:p>157,539</text:p>
          </table:table-cell>
          <table:table-cell office:value-type="float" office:value="179226" table:number-columns-spanned="1" table:number-rows-spanned="2" table:style-name="ce30">
            <text:p>179,226</text:p>
          </table:table-cell>
          <table:table-cell office:value-type="float" office:value="2.75" table:number-columns-spanned="1" table:number-rows-spanned="2" table:style-name="ce31">
            <text:p>2.7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<text:s text:c="6"/>Nantou Coun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">
            <text:p>雲林縣</text:p>
          </table:table-cell>
          <table:table-cell office:value-type="float" office:value="219909" table:number-columns-spanned="1" table:number-rows-spanned="2" table:style-name="ce29">
            <text:p>219,909</text:p>
          </table:table-cell>
          <table:table-cell office:value-type="float" office:value="242888" table:number-columns-spanned="1" table:number-rows-spanned="2" table:style-name="ce30">
            <text:p>242,888</text:p>
          </table:table-cell>
          <table:table-cell office:value-type="float" office:value="2.8" table:number-columns-spanned="1" table:number-rows-spanned="2" table:style-name="ce31">
            <text:p>2.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<text:s text:c="6"/>Yunlin Coun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">
            <text:p>嘉義縣</text:p>
          </table:table-cell>
          <table:table-cell office:value-type="float" office:value="160195" table:number-columns-spanned="1" table:number-rows-spanned="2" table:style-name="ce29">
            <text:p>160,195</text:p>
          </table:table-cell>
          <table:table-cell office:value-type="float" office:value="184112" table:number-columns-spanned="1" table:number-rows-spanned="2" table:style-name="ce30">
            <text:p>184,112</text:p>
          </table:table-cell>
          <table:table-cell office:value-type="float" office:value="2.72" table:number-columns-spanned="1" table:number-rows-spanned="2" table:style-name="ce31">
            <text:p>2.7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<text:s text:c="5"/>Chiayi Coun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">
            <text:p>屏東縣</text:p>
          </table:table-cell>
          <table:table-cell office:value-type="float" office:value="269036" table:number-columns-spanned="1" table:number-rows-spanned="2" table:style-name="ce29">
            <text:p>269,036</text:p>
          </table:table-cell>
          <table:table-cell office:value-type="float" office:value="290649" table:number-columns-spanned="1" table:number-rows-spanned="2" table:style-name="ce30">
            <text:p>290,649</text:p>
          </table:table-cell>
          <table:table-cell office:value-type="float" office:value="2.81" table:number-columns-spanned="1" table:number-rows-spanned="2" table:style-name="ce31">
            <text:p>2.8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<text:s text:c="7"/>Pingtung Coun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">
            <text:p>臺東縣</text:p>
          </table:table-cell>
          <table:table-cell office:value-type="float" office:value="70814" table:number-columns-spanned="1" table:number-rows-spanned="2" table:style-name="ce29">
            <text:p>70,814</text:p>
          </table:table-cell>
          <table:table-cell office:value-type="float" office:value="83395" table:number-columns-spanned="1" table:number-rows-spanned="2" table:style-name="ce30">
            <text:p>83,395</text:p>
          </table:table-cell>
          <table:table-cell office:value-type="float" office:value="2.59" table:number-columns-spanned="1" table:number-rows-spanned="2" table:style-name="ce31">
            <text:p>2.5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<text:s text:c="6"/>Taitung Coun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">
            <text:p>花蓮縣</text:p>
          </table:table-cell>
          <table:table-cell office:value-type="float" office:value="106779" table:number-columns-spanned="1" table:number-rows-spanned="2" table:style-name="ce29">
            <text:p>106,779</text:p>
          </table:table-cell>
          <table:table-cell office:value-type="float" office:value="127030" table:number-columns-spanned="1" table:number-rows-spanned="2" table:style-name="ce30">
            <text:p>127,030</text:p>
          </table:table-cell>
          <table:table-cell office:value-type="float" office:value="2.56" table:number-columns-spanned="1" table:number-rows-spanned="2" table:style-name="ce31">
            <text:p>2.5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<text:s text:c="6"/>Hualien Coun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">
            <text:p>澎湖縣</text:p>
          </table:table-cell>
          <table:table-cell office:value-type="float" office:value="31574" table:number-columns-spanned="1" table:number-rows-spanned="2" table:style-name="ce29">
            <text:p>31,574</text:p>
          </table:table-cell>
          <table:table-cell office:value-type="float" office:value="41378" table:number-columns-spanned="1" table:number-rows-spanned="2" table:style-name="ce30">
            <text:p>41,378</text:p>
          </table:table-cell>
          <table:table-cell office:value-type="float" office:value="2.54" table:number-columns-spanned="1" table:number-rows-spanned="2" table:style-name="ce31">
            <text:p>2.5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<text:s text:c="6"/>Penghu Coun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">
            <text:p>基隆市</text:p>
          </table:table-cell>
          <table:table-cell office:value-type="float" office:value="140949" table:number-columns-spanned="1" table:number-rows-spanned="2" table:style-name="ce29">
            <text:p>140,949</text:p>
          </table:table-cell>
          <table:table-cell office:value-type="float" office:value="155018" table:number-columns-spanned="1" table:number-rows-spanned="2" table:style-name="ce30">
            <text:p>155,018</text:p>
          </table:table-cell>
          <table:table-cell office:value-type="float" office:value="2.38" table:number-columns-spanned="1" table:number-rows-spanned="2" table:style-name="ce31">
            <text:p>2.3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<text:s text:c="5"/>Keelung Ci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">
            <text:p>新竹市</text:p>
          </table:table-cell>
          <table:table-cell office:value-type="float" office:value="167696" table:number-columns-spanned="1" table:number-rows-spanned="2" table:style-name="ce29">
            <text:p>167,696</text:p>
          </table:table-cell>
          <table:table-cell office:value-type="float" office:value="169186" table:number-columns-spanned="1" table:number-rows-spanned="2" table:style-name="ce30">
            <text:p>169,186</text:p>
          </table:table-cell>
          <table:table-cell office:value-type="float" office:value="2.66" table:number-columns-spanned="1" table:number-rows-spanned="2" table:style-name="ce31">
            <text:p>2.6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<text:s text:c="5"/>Hsinchu Ci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">
            <text:p>嘉義市</text:p>
          </table:table-cell>
          <table:table-cell office:value-type="float" office:value="96065" table:number-columns-spanned="1" table:number-rows-spanned="2" table:style-name="ce29">
            <text:p>96,065</text:p>
          </table:table-cell>
          <table:table-cell office:value-type="float" office:value="100858" table:number-columns-spanned="1" table:number-rows-spanned="2" table:style-name="ce30">
            <text:p>100,858</text:p>
          </table:table-cell>
          <table:table-cell office:value-type="float" office:value="2.65" table:number-columns-spanned="1" table:number-rows-spanned="2" table:style-name="ce31">
            <text:p>2.6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<text:s text:c="4"/>Chiayi Ci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10">
            <text:p>福建省</text:p>
          </table:table-cell>
          <table:table-cell office:value-type="float" office:value="21189" table:number-columns-spanned="1" table:number-rows-spanned="2" table:style-name="ce29">
            <text:p>21,189</text:p>
          </table:table-cell>
          <table:table-cell office:value-type="float" office:value="44738" table:number-columns-spanned="1" table:number-rows-spanned="2" table:style-name="ce30">
            <text:p>44,738</text:p>
          </table:table-cell>
          <table:table-cell office:value-type="float" office:value="3.41" table:number-columns-spanned="1" table:number-rows-spanned="2" table:style-name="ce31">
            <text:p>3.4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uchien Province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">
            <text:p>金門縣</text:p>
          </table:table-cell>
          <table:table-cell office:value-type="float" office:value="18329" table:number-columns-spanned="1" table:number-rows-spanned="2" table:style-name="ce29">
            <text:p>18,329</text:p>
          </table:table-cell>
          <table:table-cell office:value-type="float" office:value="41425" table:number-columns-spanned="1" table:number-rows-spanned="2" table:style-name="ce30">
            <text:p>41,425</text:p>
          </table:table-cell>
          <table:table-cell office:value-type="float" office:value="3.37" table:number-columns-spanned="1" table:number-rows-spanned="2" table:style-name="ce31">
            <text:p>3.37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<text:s text:c="6"/><text:span text:style-name="T5">Kinmen County</text:span>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">
            <text:p>連江縣<text:span text:style-name="T3"><text:s/></text:span></text:p>
          </table:table-cell>
          <table:table-cell office:value-type="float" office:value="2860" table:number-columns-spanned="1" table:number-rows-spanned="2" table:style-name="ce32">
            <text:p>2,860</text:p>
          </table:table-cell>
          <table:table-cell office:value-type="float" office:value="3313" table:number-columns-spanned="1" table:number-rows-spanned="2" table:style-name="ce33">
            <text:p>3,313</text:p>
          </table:table-cell>
          <table:table-cell office:value-type="float" office:value="3.94" table:number-columns-spanned="1" table:number-rows-spanned="2" table:style-name="ce34">
            <text:p>3.94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9"/>Lienchiang Coun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style-name="ce14">
            <text:p>資料來源或填報單位</text:p>
          </table:table-cell>
          <table:table-cell office:value-type="string" table:number-columns-spanned="3" table:number-rows-spanned="1" table:style-name="ce21">
            <text:p>行政院主計總處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2">
            <text:p>Source</text:p>
          </table:table-cell>
          <table:table-cell office:value-type="string" table:number-columns-spanned="3" table:number-rows-spanned="1" table:style-name="ce23">
            <text:p>Directorate-General of Budget, Accounting and Statistics, Excecutive Yuan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style-name="ce15"/>
          <table:table-cell office:value-type="string" table:number-columns-spanned="3" table:number-rows-spanned="1" table:style-name="ce25">
            <text:p>內政部戶政司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style-name="ce15"/>
          <table:table-cell office:value-type="string" table:number-columns-spanned="3" table:number-rows-spanned="1" table:style-name="ce23">
            <text:p>Department of Household Registration, Ministry of the Interior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style-name="ce15"/>
          <table:table-cell office:value-type="string" table:number-columns-spanned="3" table:number-rows-spanned="1" table:style-name="ce25">
            <text:p>內政部營建署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table:style-name="ce16"/>
          <table:table-cell office:value-type="string" table:number-columns-spanned="3" table:number-rows-spanned="1" table:style-name="ce27">
            <text:p>Construction and Planning Agency, Ministry of the Interior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3">
            <text:p>備註</text:p>
          </table:table-cell>
          <table:table-cell office:value-type="string" table:number-columns-spanned="3" table:number-rows-spanned="1" table:style-name="ce17">
            <text:p>欄位定義詳如附錄：一、編製說明<text:span text:style-name="T3"><text:s/>(</text:span>一<text:span text:style-name="T3">)</text:span>住宅資訊統計季報表。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4">
            <text:p>Note</text:p>
          </table:table-cell>
          <table:table-cell office:value-type="string" table:number-columns-spanned="3" table:number-rows-spanned="1" table:style-name="ce19">
            <text:p>Refer to appendix table: 1 for field definitions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table:number-columns-repeated="16384"/>
        </table:table-row>
        <table:table-row table:number-rows-repeated="1048511" table:style-name="ro1">
          <table:table-cell table:number-columns-repeated="16384"/>
        </table:table-row>
      </table:table>
      <table:table table:name="工作表2" table:style-name="ta1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1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0-09-21T02:33:17Z</dc:date>
  </office:meta>
</office:document-meta>
</file>